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tab/><text:tab/><text:tab/><text:tab/><text:tab/><text:tab/><text:tab/><text:tab/><text:tab/><text:tab/><text:tab/><text:tab/><text:tab/><text:tab/><text:tab/><text:tab/> </text:p>
      <text:p text:style-name="Standard"><text:tab/><text:tab/><text:tab/><text:tab/><text:tab/><text:tab/><text:tab/><text:tab/><text:tab/> <text:s text:c="7"/>„projekt”</text:p>
      <text:p text:style-name="P2">UCHWAŁA <text:s/>NR IV/ <text:s text:c="2"/>/11</text:p>
      <text:p text:style-name="P2">RADY GMINY <text:s/>DOBRE </text:p>
      <text:p text:style-name="P2">z dnia <text:s text:c="4"/>lutego <text:s/>2011 roku </text:p>
      <text:p text:style-name="P2"/>
      <text:p text:style-name="P2"/>
      <text:p text:style-name="P1"><text:tab/>w sprawie rozpatrzenia skargi na Wójta Gminy Dobre .</text:p>
      <text:p text:style-name="P1"/>
      <text:p text:style-name="P1"/>
      <text:p text:style-name="Standard"><text:span text:style-name="T1"><text:tab/><text:tab/><text:tab/></text:span>Na podstawie art.18.ust.2 <text:s/>pkt.15 ustawy z dnia 8 marca 1990 roku o <text:tab/>samorządzie gminnym /Dz.U.z 2001 roku Nr 142 poz.1591 z poźn.zm./ oraz art.229 <text:tab/>pkt.3 , art.237 i art.238 <text:s/>ustawy z dnia 14 czerwca 1960 roku <text:s/>- Kodeks <text:tab/>Postępowania <text:tab/>Administracyjnego <text:s/>/Dz.U. z 2000 roku Nr 98 poz.1071 z <text:tab/>późn.zm./ po <text:tab/>rozpatrzeniu przez <text:tab/>Komisje Rewizyjną <text:s/><text:tab/>skargi złożonej na Wójta Gminy Dobre <text:s text:c="2"/>Dobre , <text:tab/>uchwala się co <text:tab/>następuje :</text:p>
      <text:p text:style-name="Standard"/>
      <text:p text:style-name="Standard"/>
      <text:p text:style-name="P2">§ 1 . </text:p>
      <text:p text:style-name="P2"/>
      <text:p text:style-name="P2"/>
      <text:p text:style-name="Standard"><text:tab/>Skargę złożoną przez pana Czesława Suchenka <text:s/>uznaje się za nieuzasadnioną . <text:tab/>Uzasadnienie w <text:s/>załączeniu .</text:p>
      <text:p text:style-name="Standard"/>
      <text:p text:style-name="Standard"/>
      <text:p text:style-name="P2">§ 2 .</text:p>
      <text:p text:style-name="P2"/>
      <text:p text:style-name="P2"/>
      <text:p text:style-name="Standard"><text:tab/>Zobowiązuje się Przewodniczącego Rady Gminy <text:s/>Dobre do przekazania niniejszej <text:tab/>uchwały panu Czesławowi Suchenkowi <text:s/>jako odpowiedź na złożoną skargę .</text:p>
      <text:p text:style-name="Standard"/>
      <text:p text:style-name="Standard"/>
      <text:p text:style-name="P2">§ 3 .</text:p>
      <text:p text:style-name="P2"/>
      <text:p text:style-name="P2"/>
      <text:p text:style-name="Standard"><text:tab/>Uchwała wchodzi w życie z dniem podjęcia .</text:p>
      <text:p text:style-name="Standard"/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"/>
      <text:p text:style-name="P3"><text:tab/><text:tab/><text:tab/><text:tab/> <text:s text:c="7"/>U Z A S A D N I E N I E </text:p>
      <text:p text:style-name="P3"/>
      <text:p text:style-name="P3"><text:tab/>do Uchwały Nr IV/ <text:s/>/11 Rady Gminy Dobre z dnia <text:s/>lutego 2011 roku</text:p>
      <text:p text:style-name="P3"><text:tab/>w sprawie rozpatrzenia skargi na Wójta Gminy Dobre .</text:p>
      <text:p text:style-name="P3"/>
      <text:p text:style-name="Standard"/>
      <text:p text:style-name="Standard"><text:tab/>W dniu 4 października <text:s/>2010 roku przy piśmie z dnia 28 września 2010 roku <text:tab/>Nr.WKA.III.0550/335/10 Mazowieckiego Urzędu Wojewódzkiego w Warszawie </text:p>
      <text:p text:style-name="Standard"><text:tab/>Wydział Kontroli i Audytu do Rady Gminy Dobre wpłynęła skarga pana Czesława Suchenka <text:tab/>zam. Głęboczyca 61 na Wójta Gminy Dobre oraz radnego Sławomira Sobiepanka .</text:p>
      <text:p text:style-name="Standard"><text:tab/>Radni Rady Gminy Dobre na sesji w dniu 10 listopada 2010 roku zapoznali się z treścią </text:p>
      <text:p text:style-name="Standard"><text:tab/>skargi i skierowali ją do Komisji Rewizyjnej <text:s/>celem szczegółowej analizy i przedstawienia</text:p>
      <text:p text:style-name="Standard"><text:tab/>wniosków na jednej z najbliższych sesji Rady Gminy nowej kadencji <text:s/>2010 -2014..</text:p>
      <text:p text:style-name="Standard"><text:tab/>Komisja Rewizyjna na posiedzeniu w dniu 12 stycznia 2011 roku rozpatrzyła skargę w <text:tab/>części <text:tab/>dotyczącej Wójta Gminy . </text:p>
      <text:p text:style-name="Standard"><text:tab/>Na posiedzenie Komisji pisemnie zaproszono pana Czesława Suchenka <text:s/>w celu złożenia <text:tab/>szczegółowych wyjaśnień .Pan Suchenek wziął udział w obradach ww .Komisji . </text:p>
      <text:p text:style-name="Standard"><text:tab/>W skardze , pan Czesław Suchenek zarzucił Wójtowi Gminy Dobre fałszowanie aktu <text:tab/>małżeństwa Wojtyńskich . </text:p>
      <text:p text:style-name="Standard"><text:tab/>W obecności członków Komisji Rewizyjnej oraz Wójta Gminy Dobre pan Czesław<text:tab/>Suchenek złożył ustne oświadczenie ,że <text:s/>pomylił się w skardze i <text:s/>zamiast słów</text:p>
      <text:p text:style-name="Standard"><text:tab/>w brzmieniu <text:s/>„aktu własności Wojtyńskich „ użył <text:s/>słów w brzmieniu <text:s/>„aktu małżeństwa </text:p>
      <text:p text:style-name="Standard"><text:tab/>Wojtyńskich „<text:tab/>.</text:p>
      <text:p text:style-name="Standard"><text:tab/>W związku z powyższym członkowie Komisji Rewizyjnej jednogłośnie </text:p>
      <text:p text:style-name="Standard"><text:tab/>zawnioskowali o uznanie skargi za nieuzasadnioną . </text:p>
      <text:p text:style-name="Standard"><text:tab/>Jednocześnie poinformowano skarżącego <text:s/>,że <text:s/>pozostałe <text:s/>roszczenia zawarte w skardze <text:tab/>należy <text:tab/>skierować do sądu <text:s text:c="2"/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7-20T10:14:10.98</meta:creation-date>
    <dc:date>2011-01-13T14:06:01.79</dc:date>
    <meta:editing-duration>PT00H49M51S</meta:editing-duration>
    <meta:editing-cycles>6</meta:editing-cycles>
    <meta:generator>OpenOffice.org/3.2$Win32 OpenOffice.org_project/320m18$Build-9502</meta:generator>
    <meta:print-date>2010-09-27T08:10:04.90</meta:print-date>
    <meta:document-statistic meta:table-count="0" meta:image-count="0" meta:object-count="0" meta:page-count="2" meta:paragraph-count="31" meta:word-count="384" meta:character-count="2495"/>
  </office:meta>
</office:document-meta>
</file>